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color="#00B050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color="#00B050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P237" style:parent-style-name="Standard" style:family="paragraph">
      <style:paragraph-properties fo:text-align="justify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P244" style:parent-style-name="Standard" style:family="paragraph">
      <style:paragraph-properties fo:text-align="justify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P289" style:parent-style-name="Standard" style:family="paragraph">
      <style:paragraph-properties fo:text-align="justify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P294" style:parent-style-name="Standard" style:family="paragraph">
      <style:paragraph-properties fo:text-align="justify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P304" style:parent-style-name="Standard" style:family="paragraph">
      <style:paragraph-properties fo:text-align="justify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P332" style:parent-style-name="Standard" style:family="paragraph">
      <style:paragraph-properties fo:text-align="justify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P336" style:parent-style-name="Standard" style:family="paragraph">
      <style:paragraph-properties fo:text-align="justify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P340" style:parent-style-name="Standard" style:family="paragraph">
      <style:paragraph-properties fo:text-align="justify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P351" style:parent-style-name="Standard" style:family="paragraph">
      <style:paragraph-properties fo:text-align="justify"/>
    </style:style>
    <style:style style:name="T35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2"/><text:span text:style-name="T2">Памятка:</text:span><text:span text:style-name="T3"><text:s/>Воспитание девочек и мальчиков в русских традициях.</text:span></text:p>
      <text:p text:style-name="P4"/>
      <text:p text:style-name="P5"><text:span text:style-name="T6"><text:s text:c="12"/>Анализ литературы убедительно показывает,</text:span><text:span text:style-name="T7"><text:s/></text:span><text:span text:style-name="T8">что в уникальной, вырабатываемой веками системе народного<text:s/></text:span><text:span text:style-name="T9">воспитания,</text:span><text:span text:style-name="T10"><text:s/></text:span><text:span text:style-name="T11">гендерная компетентность родителей формировалась легко и естественно.</text:span></text:p>
      <text:p text:style-name="P12"><text:span text:style-name="T13"><text:s text:c="8"/>Результаты исследований научного центра «Психофизиалогия матери и ребёнка» Санкт-Петербургского государственного университета свидетельствуют о том,</text:span><text:span text:style-name="T14"><text:s/></text:span><text:span text:style-name="T15">что при рождении да</text:span><text:span text:style-name="T16">же пуповину девочкам и мальчикам отрезали по-разному.</text:span><text:span text:style-name="T17"><text:s/></text:span><text:span text:style-name="T18">Пуповину девочки обрезали ножницами над веретеном или на гребне,</text:span><text:span text:style-name="T19"><text:s/></text:span><text:span text:style-name="T20">что символизировало наделение её качествами труженицы, хозяйки и рукодельницы. Пуповину мальчику обрезали ножом с использованием инструмент</text:span><text:span text:style-name="T21">ов для обработки дерева,</text:span><text:span text:style-name="T22"><text:s/></text:span><text:span text:style-name="T23">чтобы он в будущем оказался хорошим работником.</text:span></text:p>
      <text:p text:style-name="P24"><text:span text:style-name="T25"><text:s text:c="12"/>Интерес представляют и традиции заворачивания новорожденных девочек в рубаху отца</text:span><text:span text:style-name="T26">,</text:span><text:span text:style-name="T27"><text:s/>а мальчиков в рубашку матери.</text:span><text:span text:style-name="T28"><text:s/></text:span><text:span text:style-name="T29">Учё</text:span><text:span text:style-name="T30">ные считают, что это связано с<text:s/></text:span><text:span text:style-name="T31">программированием будущего</text:span><text:span text:style-name="T32"><text:s/>ребёнка.</text:span><text:span text:style-name="T33"><text:s/></text:span><text:span text:style-name="T34">Люди мечтали о том,</text:span><text:span text:style-name="T35"><text:s/></text:span><text:span text:style-name="T36">что когда их сын вырастит и жениться,</text:span><text:span text:style-name="T37"><text:s/></text:span><text:span text:style-name="T38">то его жена воплотит в себе всё то,</text:span><text:span text:style-name="T39"><text:s/>что дорого ему в родной матери</text:span><text:span text:style-name="T40">,</text:span><text:span text:style-name="T41"><text:s/></text:span><text:span text:style-name="T42">а дочь в своём избраннике сможет увидеть черты отца.</text:span><text:span text:style-name="T43"><text:s/></text:span><text:span text:style-name="T44">При этом очевидно,</text:span><text:span text:style-name="T45"><text:s/></text:span><text:span text:style-name="T46">что в данной традиции был заложен глубокий смысл перед</text:span><text:span text:style-name="T47">ачи гендерных ролей,</text:span><text:span text:style-name="T48"><text:s/></text:span><text:span text:style-name="T49">которые по женской линии несли в себе терпимость, сдерженность,</text:span><text:span text:style-name="T50"><text:s/></text:span><text:span text:style-name="T51">любовь и доброту,а по мужской- стойкость, мужество, ответственность и многое другое,</text:span><text:span text:style-name="T52"><text:s/></text:span><text:span text:style-name="T53">о чём могли мечтать родители при рождении своего ребёнка.</text:span></text:p>
      <text:p text:style-name="P54"><text:span text:style-name="T55"><text:s text:c="12"/>На ранних стадиях р</text:span><text:span text:style-name="T56">азвития человеческого общества уход за детьми и их воспитание было делом всей родовой общины,</text:span><text:span text:style-name="T57"><text:s/></text:span><text:span text:style-name="T58">поэтому на каждом члене общины лежала обязанность заботиться о детях,</text:span><text:span text:style-name="T59"><text:s/></text:span><text:span text:style-name="T60">воспитывать и обучать их. Основные педагогические функции осуществляли,</text:span><text:span text:style-name="T61"><text:s/></text:span><text:span text:style-name="T62">как правило, ближайшие<text:s/></text:span><text:span text:style-name="T63">родственники и наиболее авторитетные и уважаемые сородичи детей-старейшины. Дело воспитания сов</text:span><text:span text:style-name="T64">ершалось параллельно с другими<text:s/></text:span><text:span text:style-name="T65">делами</text:span></text:p>
      <text:p text:style-name="P66"><text:span text:style-name="T67">и занятиями и носило черты гендерной педагогики: мальчиков готовили преимущественно к мужским видам деятельности (учили о</text:span><text:span text:style-name="T68">хотиться, ловить рыбу, загонять добычу, изготавливать оружие и орудия труда),</text:span><text:span text:style-name="T69"><text:s/></text:span><text:span text:style-name="T70">а девочек приучали к ведению домашнего хозяйства (приготовлению пищи, хранению огня, собиранию растений).</text:span></text:p>
      <text:p text:style-name="P71"><text:span text:style-name="T72"><text:s text:c="16"/>Родители в первую очередь заботились об удовлетворении би</text:span><text:span text:style-name="T73">о</text:span><text:span text:style-name="T74">логических потребностей детей: к</text:span><text:span text:style-name="T75">ормлении, оберегании от опасностей</text:span></text:p>
      <text:p text:style-name="P76"><text:span text:style-name="T77">и неблагоприятных условий внешней среды. Воспитательное воздействие было инстинктивным,</text:span><text:span text:style-name="T78"><text:s/></text:span><text:span text:style-name="T79">и только в последствии стали формироваться элементарные педагогические воззрения,</text:span><text:span text:style-name="T80"><text:s/></text:span><text:span text:style-name="T81">закреплявшиеся в об</text:span><text:span text:style-name="T82">разе жизни,</text:span><text:span text:style-name="T83"><text:s/></text:span><text:span text:style-name="T84">слове,</text:span><text:span text:style-name="T85"><text:s/></text:span><text:span text:style-name="T86">обычае.</text:span></text:p>
      <text:p text:style-name="P87"><text:span text:style-name="T88">К сожалению</text:span><text:span text:style-name="T89">,</text:span><text:span text:style-name="T90"><text:s/></text:span><text:span text:style-name="T91">в общих этнографических описаниях многих авторов вопросы о путях и средствах воспитания детей дошкольного возраста ограничивются лишь отдельными замечаниями. Как справедливо было замечено Г.А.Комаровой, общественн</text:span><text:span text:style-name="T92">ая сторона проблемы детства обычно не становилась объектом специального анализа. Однако при знакомстве с отдельными работами</text:span></text:p>
      <text:p text:style-name="P93"><text:span text:style-name="T94">(Г.А.Никитина,Л.И.Семёнова,З.И.Суворова,Г.Н.Волкова,Т.Ф.Кузина,Г.И.Батури</text:span><text:soft-page-break/><text:span text:style-name="T95">на и др.),в которых раскрываются принципы народной педаго</text:span><text:span text:style-name="T96">гики,</text:span><text:span text:style-name="T97"><text:s/></text:span><text:span text:style-name="T98">становится понятным ,как отношение родителей и образцы воспитания влияли на воспитание девочек и мальчиков.</text:span><text:span text:style-name="T99"><text:s/></text:span><text:span text:style-name="T100">Рассмотрим этот вопрос более подробно.</text:span></text:p>
      <text:p text:style-name="P101"><text:span text:style-name="T102"><text:s text:c="16"/>Опыт народной педагогики свидетельствует о том,</text:span><text:span text:style-name="T103"><text:s/></text:span><text:span text:style-name="T104">что даже в младенчестве воспитание детей о</text:span><text:span text:style-name="T105">существлялось с учётом их гендерных особенностей.</text:span><text:span text:style-name="T106"><text:s/></text:span><text:span text:style-name="T107">Так ,например,</text:span><text:span text:style-name="T108"><text:s/>в колыбельных песнях,<text:s/></text:span><text:span text:style-name="T109">пестушках,</text:span><text:span text:style-name="T110"><text:s text:c="2"/></text:span><text:span text:style-name="T111">потешках,</text:span><text:span text:style-name="T112"><text:s/></text:span><text:span text:style-name="T113">играх, присутствует обращение не просто к маленькому ребёнку, а к девочкам и мальчикам. В соответствии с тем,</text:span><text:span text:style-name="T114"><text:s/></text:span><text:span text:style-name="T115">кому именно адресована потешка или пестушка,</text:span><text:span text:style-name="T116"><text:s/></text:span><text:span text:style-name="T117">девочке или мальчику, прогнозируется их будущее.</text:span></text:p>
      <text:p text:style-name="P118"><text:span text:style-name="T119"><text:s text:c="18"/>Отцы в воспитании детей младенческого возраста принимали участие меньше чем матери, но начиная с 3 лет,</text:span><text:span text:style-name="T120"><text:s/></text:span><text:span text:style-name="T121">они активно включались в воспитание ребёнка.</text:span><text:span text:style-name="T122"><text:s/>Так</text:span><text:span text:style-name="T123">, например,</text:span><text:span text:style-name="T124"><text:s/></text:span><text:span text:style-name="T125">в крестьянских семьях с 3 л</text:span><text:span text:style-name="T126">ет дети принимали пищу за общим столом.</text:span><text:span text:style-name="T127"><text:s/></text:span><text:span text:style-name="T128">Девочку брала к себе на колени мать,</text:span></text:p>
      <text:p text:style-name="P129"><text:span text:style-name="T130">а мальчика -отец.</text:span><text:span text:style-name="T131"><text:s/></text:span><text:span text:style-name="T132">И с этого момента вся ответственность за воспитание детей ложилась на плечи родителей:</text:span><text:span text:style-name="T133"><text:s/>за девочек отвечали матери</text:span><text:span text:style-name="T134">,а за сыновей-отцы.</text:span></text:p>
      <text:p text:style-name="P135"><text:span text:style-name="T136"><text:s text:c="16"/>Следует обрати</text:span><text:span text:style-name="T137">ть внимание на то, как в семье дифференцировался труд девочек и мальчиков.</text:span><text:span text:style-name="T138"><text:s/></text:span><text:span text:style-name="T139">Девочки привлекались к уходу за младшими детьми,</text:span><text:span text:style-name="T140"><text:s/></text:span><text:span text:style-name="T141">уборке дома,</text:span><text:span text:style-name="T142"><text:s/></text:span><text:span text:style-name="T143">мытью посуды. Они загоняли скотину во двор, пасли гусей и под руководством матери делали первые шаги по приобретению навык</text:span><text:span text:style-name="T144">ов в <text:s/>прядении,</text:span><text:span text:style-name="T145"><text:s/></text:span><text:span text:style-name="T146">вышивании,</text:span><text:span text:style-name="T147"><text:s/></text:span><text:span text:style-name="T148">шитье,</text:span><text:span text:style-name="T149"><text:s/></text:span><text:span text:style-name="T150">ткачестве. Мальчиков привлекали в качестве помощников к жатве,</text:span><text:span text:style-name="T151"><text:s/></text:span><text:span text:style-name="T152">сенокосу,</text:span><text:span text:style-name="T153"><text:s/></text:span><text:span text:style-name="T154">учили молотить,</text:span><text:span text:style-name="T155"><text:s/></text:span><text:span text:style-name="T156">запрягать лошадь и управлять ею.</text:span><text:span text:style-name="T157"><text:s/></text:span><text:span text:style-name="T158">Отцы раскрывали мальчикам секреты охоты и рыбалки.</text:span></text:p>
      <text:p text:style-name="P159"><text:span text:style-name="T160"><text:s text:c="16"/>От девочек и мальчиков дошкольного<text:s/></text:span><text:span text:style-name="T161">возраста требовалось строгое соблюдение норм морали: уважение к старшим,</text:span><text:span text:style-name="T162"><text:s/></text:span><text:span text:style-name="T163">заботливое отношение к старикам и младшим детям,</text:span><text:span text:style-name="T164"><text:s/></text:span><text:span text:style-name="T165">доброта,</text:span><text:span text:style-name="T166"><text:s/></text:span><text:span text:style-name="T167">отзывчивость,</text:span><text:span text:style-name="T168"><text:s/></text:span><text:span text:style-name="T169">вежливость и дисциплинированность,</text:span><text:span text:style-name="T170"><text:s/></text:span><text:span text:style-name="T171">исполнительность и честность.</text:span><text:span text:style-name="T172"><text:s/></text:span><text:span text:style-name="T173">Особенно значителен был статус женщины-матери.</text:span><text:span text:style-name="T174"><text:s/></text:span><text:span text:style-name="T175">Её вос</text:span><text:span text:style-name="T176">питательное воздействие признавалось настолько определяющим,</text:span><text:span text:style-name="T177"><text:s/></text:span><text:span text:style-name="T178">что и положительные,</text:span><text:span text:style-name="T179"><text:s/></text:span><text:span text:style-name="T180">и отрицательные результаты воспитания приписывали в первую очередь ей.</text:span></text:p>
      <text:p text:style-name="P181"><text:span text:style-name="T182"><text:s text:c="19"/>Процесс воспитания девочек находился в руках матерей,</text:span><text:span text:style-name="T183"><text:s/></text:span><text:span text:style-name="T184">которые <text:s/>отвечали за их поведение</text:span><text:span text:style-name="T185">.</text:span><text:span text:style-name="T186"><text:s/></text:span><text:span text:style-name="T187">Отец в воспитании дочерей выступал больше как авторитет,</text:span><text:span text:style-name="T188"><text:s/></text:span><text:span text:style-name="T189">на который ссылалась мать.</text:span><text:span text:style-name="T190"><text:s/></text:span><text:span text:style-name="T191">Всю ответственность за воспитание мальчиков брал на себя отец и другие мужчины семьи:</text:span><text:span text:style-name="T192"><text:s/></text:span><text:span text:style-name="T193">дедушка,</text:span><text:span text:style-name="T194"><text:s/></text:span><text:span text:style-name="T195">дяди и старшие братья.</text:span></text:p>
      <text:p text:style-name="P196"><text:span text:style-name="T197">Иитерес представляет и распределение ролей в крестья</text:span><text:span text:style-name="T198">нской семье.</text:span><text:span text:style-name="T199"><text:s/></text:span><text:span text:style-name="T200">Отцу отводилась главная роль в определении стратегии и тактики семейного воспитания,</text:span><text:span text:style-name="T201"><text:s/></text:span><text:span text:style-name="T202">а мать наполняла её конкретным содержанием и следила за её реализацией,</text:span><text:span text:style-name="T203"><text:s/></text:span><text:span text:style-name="T204">добиваясь результата.</text:span><text:span text:style-name="T205"><text:s/></text:span><text:span text:style-name="T206">Мать играла с ребёнком чаще всего по необходимости,</text:span><text:span text:style-name="T207"><text:s/></text:span><text:span text:style-name="T208">чтобы в процессе<text:s/></text:span><text:span text:style-name="T209">ухода отвлечь,</text:span><text:span text:style-name="T210"><text:s/></text:span><text:span text:style-name="T211">утешить или развлечь его. Отец и другие мужчины в семье специально организовывали игры,</text:span><text:span text:style-name="T212"><text:s/></text:span><text:span text:style-name="T213">направленные или на физическое развитие ребёнка или на развитие у него умственных способностей,</text:span><text:span text:style-name="T214"><text:s/></text:span><text:span text:style-name="T215">сообразительности,</text:span><text:span text:style-name="T216"><text:s/></text:span><text:span text:style-name="T217">смекалки.</text:span></text:p>
      <text:p text:style-name="P218"><text:span text:style-name="T219"><text:s text:c="15"/>Анализ первоисточ</text:span><text:span text:style-name="T220">ников и работ по этнопедагогике показывает, что в раннем и дошкольном детстве игры были основой всестороннего развития. Все народные игры были проникнуты принципом справедливости,</text:span><text:span text:style-name="T221"><text:s/></text:span><text:span text:style-name="T222">воздания по<text:s/></text:span><text:soft-page-break/><text:span text:style-name="T223">заслугам и заставляли в равной степени подчиняться воле всех.</text:span><text:span text:style-name="T224"><text:s/></text:span><text:span text:style-name="T225">Но п</text:span><text:span text:style-name="T226">ри этом дети осознавали свою связь с коллективом- образовывалась привычка к безусловному подчинению общепринятых установленным порядкам,</text:span><text:span text:style-name="T227"><text:s/></text:span><text:span text:style-name="T228">что является важным средством «социализации»ребёнка,</text:span><text:span text:style-name="T229"><text:s/></text:span><text:span text:style-name="T230">приучением его к соблюдению этических норм,</text:span><text:span text:style-name="T231"><text:s/></text:span><text:span text:style-name="T232">правил общежития.</text:span></text:p>
      <text:p text:style-name="P233"><text:span text:style-name="T234"><text:s text:c="7"/></text:span><text:span text:style-name="T235"><text:s text:c="11"/>В то же время,<text:s/></text:span><text:span text:style-name="T236">как показывают исследования Н.Я.Михайленко</text:span></text:p>
      <text:p text:style-name="P237"><text:span text:style-name="T238">и Н.А.Коротковой традиции детской игры с правилами постепенно утрачивают свои позиции целостного воспитания дошкольников в силу исчезновения коллективного носителя игры-разновозрастной д</text:span><text:span text:style-name="T239">етской группы.</text:span><text:span text:style-name="T240"><text:s/></text:span><text:span text:style-name="T241">Данный факт не мож</text:span><text:span text:style-name="T242">ет не беспокоить в связи с тем,<text:s/></text:span><text:span text:style-name="T243">что именно в подвижных играх проблемы единства духовного и телесного здоровья детей решались и решаются в органическом единстве.</text:span></text:p>
      <text:p text:style-name="P244"><text:span text:style-name="T245"><text:s text:c="16"/>Практически у каждого народа</text:span><text:span text:style-name="T246">,</text:span><text:span text:style-name="T247"><text:s/>населявшего террит</text:span><text:span text:style-name="T248">орию России, были свои<text:s/></text:span><text:span text:style-name="T249">излюбленные виды подвижных игр.</text:span><text:span text:style-name="T250"><text:s/></text:span><text:span text:style-name="T251">Народные игры были основным средством для приобщения детей к традиционным занятиям: охоте, рыболовству, собирательству.</text:span><text:span text:style-name="T252"><text:s/></text:span><text:span text:style-name="T253">Но не только в играх,</text:span><text:span text:style-name="T254"><text:s/></text:span><text:span text:style-name="T255">но и в совместном труде со своими родителями воспитывались де</text:span><text:span text:style-name="T256">ти.</text:span><text:span text:style-name="T257"><text:s/></text:span><text:span text:style-name="T258">При этом поощрения,</text:span><text:span text:style-name="T259"><text:s/></text:span><text:span text:style-name="T260">похвала были естественными оценками детского труда.</text:span></text:p>
      <text:p text:style-name="P261"><text:span text:style-name="T262"><text:s text:c="16"/>Очевидно,</text:span><text:span text:style-name="T263"><text:s/></text:span><text:span text:style-name="T264">что наивно было бы полагать,</text:span><text:span text:style-name="T265"><text:s/></text:span><text:span text:style-name="T266">что народная педагогика поможет современным родителям решить проблемы детей с учётом их гендерных особенностей. Всему своё время<text:s/></text:span><text:span text:style-name="T267">и место.</text:span><text:span text:style-name="T268"><text:s/></text:span><text:span text:style-name="T269">Но что мы должны признать,</text:span><text:span text:style-name="T270"><text:s/></text:span><text:span text:style-name="T271">так это то,</text:span><text:span text:style-name="T272"><text:s/></text:span><text:span text:style-name="T273">что в воспитании подрастающего поколения народ-воспитатель,</text:span><text:span text:style-name="T274"><text:s/></text:span><text:span text:style-name="T275">народ-педагог шёл в сторону равенства и гуманизма.</text:span><text:span text:style-name="T276"><text:s/></text:span><text:span text:style-name="T277">До сих пор <text:s/>остаются актуальными слова К.Д.Ушинского,</text:span><text:span text:style-name="T278"><text:s/></text:span><text:span text:style-name="T279">считавшего,</text:span><text:span text:style-name="T280"><text:s/></text:span><text:span text:style-name="T281">что воспитание, созданное самим народо</text:span><text:span text:style-name="T282">м и основанное на народных началах, имеет ту воспитательную силу,</text:span><text:span text:style-name="T283"><text:s/></text:span><text:span text:style-name="T284">которой нет в самых лучших системах,</text:span><text:span text:style-name="T285"><text:s/></text:span><text:span text:style-name="T286">основанных на абстрактных идеях или заимствованных у другог</text:span><text:span text:style-name="T287">о</text:span><text:span text:style-name="T288"><text:s/>народа.</text:span></text:p>
      <text:p text:style-name="P289"><text:span text:style-name="T290"><text:s text:c="9"/>О сознание того,</text:span><text:span text:style-name="T291"><text:s/></text:span><text:span text:style-name="T292">что утрата многих прогрессивных народных традиций привела к ду</text:span><text:span text:style-name="T293">ховному обнищанию общества, к разрыву связи времён</text:span></text:p>
      <text:p text:style-name="P294"><text:span text:style-name="T295">и поколений,</text:span><text:span text:style-name="T296"><text:s/></text:span><text:span text:style-name="T297">заставляет современных учёных и исследователей искать пути возрождения интереса к национальным,</text:span><text:span text:style-name="T298"><text:s/></text:span><text:span text:style-name="T299">культурным традициям народов различных регионов страны на основе глубокого их изучения и приобщен</text:span><text:span text:style-name="T300">ия к ним всех слоёв населения.</text:span></text:p>
      <text:p text:style-name="P301"/>
      <text:p text:style-name="P302"><text:span text:style-name="T303"><text:s text:c="20"/>В книге «Воспитание ребёнка в русских традициях» авторы пишут:</text:span></text:p>
      <text:p text:style-name="P304"><text:span text:style-name="T305">«Многим из нас может показаться отжившей эта традиция отцовской авторитарности-мы не устаём твердить о «равноправии»</text:span><text:span text:style-name="T306"><text:s/></text:span><text:span text:style-name="T307">мужчины и женщины в семье</text:span><text:span text:style-name="T308">.</text:span><text:span text:style-name="T309"><text:s/></text:span><text:span text:style-name="T310">Но давайте задумаемся,</text:span><text:span text:style-name="T311"><text:s/></text:span><text:span text:style-name="T312">а всегда ли это хорошо?</text:span><text:span text:style-name="T313"><text:s/></text:span><text:span text:style-name="T314">Сегодня некоторые психологи,</text:span><text:span text:style-name="T315"><text:s/></text:span><text:span text:style-name="T316">отмечая факт ослаблени</text:span><text:span text:style-name="T317">и</text:span><text:span text:style-name="T318"><text:s/>отцовской власти в семье,</text:span><text:span text:style-name="T319"><text:s/></text:span><text:span text:style-name="T320">придают ему значение п</text:span><text:span text:style-name="T321">о</text:span><text:span text:style-name="T322">длинной социальной катастрофы.</text:span><text:span text:style-name="T323"><text:s/></text:span><text:span text:style-name="T324">И не даром:</text:span><text:span text:style-name="T325"><text:s/></text:span><text:span text:style-name="T326">ведь «семьёй мир стоит».</text:span><text:span text:style-name="T327"><text:s/></text:span><text:span text:style-name="T328">Мужчина вносит в жизнь семьи активный созидающи</text:span><text:span text:style-name="T329">й стимул, самой своей природой он призван опрделять семейное бытие,</text:span><text:span text:style-name="T330"><text:s/></text:span><text:span text:style-name="T331">жёстко задавать рамки</text:span></text:p>
      <text:p text:style-name="P332"><text:span text:style-name="T333">«должного» и «нужного».</text:span><text:span text:style-name="T334"><text:s/></text:span><text:span text:style-name="T335">Отсутствие всего этого неминуемо приводит к тому,</text:span></text:p>
      <text:p text:style-name="P336"><text:span text:style-name="T337">что формируется «общество без отцов», «общество без власти», в котором пассивная вседозволенн</text:span><text:span text:style-name="T338">ость сочетается с<text:s/></text:span><text:span text:style-name="T339">социальной анархией.</text:span></text:p>
      <text:soft-page-break/>
      <text:p text:style-name="P340"><text:span text:style-name="T341"><text:s text:c="13"/>Вместе с тем, становится очевидным,</text:span><text:span text:style-name="T342"><text:s/></text:span><text:span text:style-name="T343">что многое из опыта народной педагогики, к сожалению, остаётся за пределами знаний воспитателей и родителей, а потому не используется.</text:span><text:span text:style-name="T344"><text:s/></text:span><text:span text:style-name="T345">Поэтому при взаимодействии воспита</text:span><text:span text:style-name="T346">телей и специалистов с родителями</text:span><text:span text:style-name="T347">, одной из актуальнейших задач<text:s/></text:span><text:span text:style-name="T348">является приобщение родителей к этому чистому, пр</text:span><text:span text:style-name="T349">о</text:span><text:span text:style-name="T350">веренному истоку,</text:span></text:p>
      <text:p text:style-name="P351"><text:span text:style-name="T352">которым является народная педагогик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79206</dc:creator>
    <meta:creation-date>2014-01-07T12:51:00Z</meta:creation-date>
    <dc:date>2022-02-02T13:54:00Z</dc:date>
    <meta:template xlink:href="Normal" xlink:type="simple"/>
    <meta:editing-cycles>2</meta:editing-cycles>
    <meta:editing-duration>PT1320S</meta:editing-duration>
    <meta:document-statistic meta:page-count="4" meta:paragraph-count="18" meta:word-count="1403" meta:character-count="9388" meta:row-count="66" meta:non-whitespace-character-count="8003"/>
  </office:meta>
</office:document-meta>
</file>